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6pt" style:font-size-asian="26pt"/>
    </style:style>
    <style:style style:name="T4" style:parent-style-name="預設段落字型" style:family="text">
      <style:text-properties style:font-name="標楷體" style:font-name-asian="標楷體" fo:font-size="26pt" style:font-size-asian="26pt"/>
    </style:style>
    <style:style style:name="T5" style:parent-style-name="預設段落字型" style:family="text">
      <style:text-properties style:font-name="標楷體" style:font-name-asian="標楷體" fo:font-size="26pt" style:font-size-asian="26pt"/>
    </style:style>
    <style:style style:name="T6" style:parent-style-name="預設段落字型" style:family="text">
      <style:text-properties style:font-name="標楷體" style:font-name-asian="標楷體" fo:font-size="26pt" style:font-size-asian="26pt"/>
    </style:style>
    <style:style style:name="T7" style:parent-style-name="預設段落字型" style:family="text">
      <style:text-properties style:font-name="標楷體" style:font-name-asian="標楷體" fo:font-size="26pt" style:font-size-asian="26pt"/>
    </style:style>
    <style:style style:name="P8" style:parent-style-name="內文" style:family="paragraph">
      <style:paragraph-properties fo:text-align="justify" fo:line-height="115%" fo:text-indent="0.5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fo:text-align="justify" fo:line-height="115%" fo:text-indent="0.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9" style:parent-style-name="內文" style:family="paragraph">
      <style:paragraph-properties fo:text-align="justify" fo:line-height="115%" fo:text-indent="0.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3" style:parent-style-name="內文" style:family="paragraph">
      <style:paragraph-properties fo:text-align="justify" fo:line-height="115%" fo:text-indent="0.5in"/>
      <style:text-properties style:font-name="標楷體" style:font-name-asian="標楷體" fo:font-size="14pt" style:font-size-asian="14pt" style:font-size-complex="16pt"/>
    </style:style>
    <style:style style:name="P104" style:parent-style-name="內文" style:family="paragraph">
      <style:paragraph-properties fo:text-align="justify" fo:line-height="115%" fo:margin-left="2in" fo:text-indent="0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line-height="115%" fo:margin-left="2in" fo:text-indent="0.5in">
        <style:tab-stops/>
      </style:paragraph-properties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line-height="115%" fo:margin-left="2in" fo:text-indent="0.5in">
        <style:tab-stops/>
      </style:paragraph-properties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line-height="115%" fo:margin-left="2in" fo:text-indent="0.5in">
        <style:tab-stops/>
      </style:paragraph-properties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line-height="115%" fo:text-indent="0.5in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fo:line-height="115%" fo:text-indent="0.5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P124" style:parent-style-name="內文" style:family="paragraph">
      <style:paragraph-properties fo:line-height="115%" fo:text-indent="0.5in"/>
    </style:style>
    <style:style style:name="P125" style:parent-style-name="內文" style:family="paragraph">
      <style:paragraph-properties fo:line-height="115%" fo:text-indent="0.5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letter-spacing="0.2187in" fo:font-size="14pt" style:font-size-asian="14pt"/>
    </style:style>
    <style:style style:name="T135" style:parent-style-name="預設段落字型" style:family="text">
      <style:text-properties style:font-name="標楷體" style:font-name-asian="標楷體" fo:letter-spacing="0.2187in" fo:font-size="14pt" style:font-size-asian="14pt"/>
    </style:style>
    <style:style style:name="T136" style:parent-style-name="預設段落字型" style:family="text">
      <style:text-properties style:font-name="標楷體" style:font-name-asian="標楷體" fo:letter-spacing="0.2187in" fo:font-size="14pt" style:font-size-asian="14pt"/>
    </style:style>
    <style:style style:name="T137" style:parent-style-name="預設段落字型" style:family="text">
      <style:text-properties style:font-name="標楷體" style:font-name-asian="標楷體" fo:letter-spacing="0.2187in" fo:font-size="14pt" style:font-size-asian="14pt"/>
    </style:style>
    <style:style style:name="T138" style:parent-style-name="預設段落字型" style:family="text">
      <style:text-properties style:font-name="標楷體" style:font-name-asian="標楷體" fo:letter-spacing="0.0208in" fo:font-size="14pt" style:font-size-asian="14pt"/>
    </style:style>
  </office:automatic-styles>
  <office:body>
    <office:text text:use-soft-page-breaks="true">
      <text:p text:style-name="P1"><text:span text:style-name="T3">採購</text:span><text:bookmark-start text:name="_Hlk164863895"/><text:span text:style-name="T4">具連網功能</text:span><text:span text:style-name="T5">中國大陸</text:span><text:span text:style-name="T6">產品</text:span><text:bookmark-end text:name="_Hlk164863895"/><text:span text:style-name="T7">切結書</text:span></text:p>
      <text:p text:style-name="P8"><text:span text:style-name="T9">立切結書人</text:span><text:span text:style-name="T10"><text:s text:c="13"/></text:span><text:span text:style-name="T11">於民國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3"/></text:span><text:span text:style-name="T17">日之請購案</text:span><text:span text:style-name="T18"><text:line-break/></text:span><text:span text:style-name="T19">(</text:span><text:span text:style-name="T20">請購案號：</text:span><text:span text:style-name="T21"><text:s text:c="19"/>)</text:span><text:span text:style-name="T22">所購置</text:span><text:span text:style-name="T23">具連網功能中國大陸</text:span><text:span text:style-name="T24">之資通訊</text:span><text:span text:style-name="T25">(</text:span><text:span text:style-name="T26">硬體、軟體或服務</text:span><text:span text:style-name="T27">)</text:span><text:span text:style-name="T28">產品，因</text:span><text:span text:style-name="T29">本人教學或研究</text:span><text:span text:style-name="T30">所需，將遵照行政院數位發展部</text:span><text:span text:style-name="T31">「公務機關使用資通訊產品原則」</text:span><text:span text:style-name="T32">僅供特定範圍使用</text:span><text:span text:style-name="T33">，且已確認</text:span><text:span text:style-name="T34">非中國廠牌或非具危害國家資通安全產品</text:span><text:span text:style-name="T35">。</text:span></text:p>
      <text:p text:style-name="P36"><text:span text:style-name="T37">本人已透過相關管道確認使用之經費與範圍</text:span><text:bookmark-start text:name="_Hlk69572428"/><text:span text:style-name="T38">不涉及「具敏感性或國安</text:span><text:span text:style-name="T39">(</text:span><text:span text:style-name="T40">含資安</text:span><text:span text:style-name="T41">)</text:span><text:span text:style-name="T42">疑慮之業務範疇」</text:span><text:bookmark-end text:name="_Hlk69572428"/><text:span text:style-name="T43">，且本人於</text:span><text:span text:style-name="T44">一年內未遭主管機關糾正</text:span><text:span text:style-name="T45">所採購之其他中國產品或製品存有國安</text:span><text:span text:style-name="T46">(</text:span><text:span text:style-name="T47">含資安</text:span><text:span text:style-name="T48">)</text:span><text:span text:style-name="T49">之疑慮，並且擔保本案資通訊產品</text:span><text:span text:style-name="T50">不得涉</text:span><text:bookmark-start text:name="_Hlk69572443"/><text:span text:style-name="T51">教職員工生個資或一般公務事務等機敏感資料</text:span><text:bookmark-end text:name="_Hlk69572443"/><text:span text:style-name="T52">，亦</text:span><text:span text:style-name="T53">不得與公務環境介接</text:span><text:span text:style-name="T54">。另已了解相關法令法規並擔保採購產品</text:span><text:span text:style-name="T55">不具國安</text:span><text:span text:style-name="T56">(</text:span><text:span text:style-name="T57">含資安</text:span><text:span text:style-name="T58">)</text:span><text:span text:style-name="T59">疑慮</text:span><text:span text:style-name="T60">、</text:span><text:span text:style-name="T61">影響校內</text:span><text:span text:style-name="T62">A</text:span><text:span text:style-name="T63">、</text:span><text:span text:style-name="T64">B</text:span><text:span text:style-name="T65">級單位與公務環境之資通安全與環境穩定</text:span><text:span text:style-name="T66">與</text:span><text:span text:style-name="T67">造成機敏資料與個資遭竄改、破壞或外洩之風險</text:span><text:span text:style-name="T68">。</text:span></text:p>
      <text:p text:style-name="P69"><text:span text:style-name="T70">上開事項依據行政院秘書長</text:span><text:span text:style-name="T71">109</text:span><text:span text:style-name="T72">年</text:span><text:span text:style-name="T73">7</text:span><text:span text:style-name="T74">月</text:span><text:span text:style-name="T75">21</text:span><text:span text:style-name="T76">日院臺護字第</text:span><text:span text:style-name="T77">1090094901A</text:span><text:span text:style-name="T78">號函、行政院秘書長</text:span><text:span text:style-name="T79">109</text:span><text:span text:style-name="T80">年</text:span><text:span text:style-name="T81">12</text:span><text:span text:style-name="T82">月</text:span><text:span text:style-name="T83">18</text:span><text:span text:style-name="T84">日院臺護字第</text:span><text:span text:style-name="T85">1090201804A</text:span><text:span text:style-name="T86">號函及數位發展部</text:span><text:span text:style-name="T87">111</text:span><text:span text:style-name="T88">年</text:span><text:span text:style-name="T89">11</text:span><text:span text:style-name="T90">月</text:span><text:span text:style-name="T91">28</text:span><text:span text:style-name="T92">日數授資綜字第</text:span><text:span text:style-name="T93">1111000056</text:span><text:span text:style-name="T94">號之資通安全管理法行政命令規範，若違反法規，將依「資通安全管理法公務機關所屬人員資通安全事項獎懲辦法</text:span><text:span text:style-name="T95">-</text:span><text:span text:style-name="T96">第四條第四款」，</text:span><text:span text:style-name="T97">本人及時任單位主管</text:span><text:span text:style-name="T98">願意負一切法律責任與相關損害賠償</text:span><text:span text:style-name="T99">(</text:span><text:span text:style-name="T100">包括但不限定於機關、團體、他人名譽或實質損害</text:span><text:span text:style-name="T101">)</text:span><text:span text:style-name="T102">。</text:span></text:p>
      <text:p text:style-name="P103">此致<text:s/></text:p>
      <text:p text:style-name="P104"><text:span text:style-name="T105"><text:s text:c="2"/></text:span><text:span text:style-name="T106">立切結書人：</text:span><text:span text:style-name="T107"><text:tab/></text:span><text:span text:style-name="T108"><text:tab/></text:span><text:span text:style-name="T109"><text:tab/>(</text:span><text:span text:style-name="T110">簽章</text:span><text:span text:style-name="T111">)</text:span></text:p>
      <text:p text:style-name="P112"><text:s text:c="2"/>身分證字號：</text:p>
      <text:p text:style-name="P113"><text:s text:c="8"/>地址：</text:p>
      <text:p text:style-name="P114"><text:s text:c="8"/>電話：</text:p>
      <text:p text:style-name="P115"/>
      <text:p text:style-name="P116"><text:span text:style-name="T117"><text:tab/></text:span><text:span text:style-name="T118"><text:tab/></text:span><text:span text:style-name="T119"><text:tab/><text:s text:c="5"/></text:span><text:span text:style-name="T120">單位主管職章：</text:span><text:span text:style-name="T121">(</text:span><text:span text:style-name="T122">請購案申請單單位主管</text:span><text:span text:style-name="T123">)</text:span></text:p>
      <text:p text:style-name="P124"/>
      <text:p text:style-name="P125"><text:span text:style-name="T126">中</text:span><text:span text:style-name="T127"><text:s/></text:span><text:span text:style-name="T128">華</text:span><text:span text:style-name="T129"><text:s/></text:span><text:span text:style-name="T130">民</text:span><text:span text:style-name="T131"><text:s/></text:span><text:span text:style-name="T132">國</text:span><text:span text:style-name="T133"><text:s text:c="5"/></text:span><text:span text:style-name="T134">年</text:span><text:span text:style-name="T135"><text:s/></text:span><text:span text:style-name="T136">月</text:span><text:span text:style-name="T137"><text:s/></text:span><text:span text:style-name="T1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in" fo:margin-left="0.5in" fo:margin-bottom="0.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4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2">版本：113.04.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ey</meta:initial-creator>
    <dc:creator>Joey</dc:creator>
    <meta:creation-date>2021-04-08T03:22:00Z</meta:creation-date>
    <dc:date>2024-04-24T07:25:00Z</dc:date>
    <meta:template xlink:href="Normal.dotm" xlink:type="simple"/>
    <meta:editing-cycles>44</meta:editing-cycles>
    <meta:editing-duration>PT5160S</meta:editing-duration>
    <meta:document-statistic meta:page-count="1" meta:paragraph-count="1" meta:word-count="105" meta:character-count="706" meta:row-count="5" meta:non-whitespace-character-count="602"/>
  </office:meta>
</office:document-meta>
</file>