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5763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7312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1.4715in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0.5854in"/>
    </style:style>
    <style:style style:name="Table7" style:family="table">
      <style:table-properties style:width="6.7812in" fo:margin-left="-0.109in" table:align="left"/>
    </style:style>
    <style:style style:name="TableRow18" style:family="table-row">
      <style:table-row-properties style:min-row-height="0.4993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bottom="0in" fo:line-height="100%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0.1944in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margin-bottom="0in" fo:line-height="0.1944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1944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margin-bottom="0in" fo:line-height="0.1944i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0.1944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bottom="0in" fo:line-height="0.1944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0.1944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bottom="0in" fo:line-height="0.1944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0.1944in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margin-bottom="0in" fo:line-height="0.1944in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in" fo:line-height="0.1944in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margin-bottom="0in" fo:line-height="0.1944in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0.1944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bottom="0in" fo:line-height="0.1944in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78" style:family="table-row">
      <style:table-row-properties style:min-row-height="0.395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958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9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02" style:family="table-row">
      <style:table-row-properties style:min-row-height="1.4333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0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10" style:family="table-row">
      <style:table-row-properties style:min-row-height="0.3958in"/>
    </style:style>
    <style:style style:name="TableCell2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13" style:parent-style-name="清單段落" style:list-style-name="LFO3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14" style:parent-style-name="清單段落" style:list-style-name="LFO3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margin-bottom="0in" fo:line-height="100%" fo:text-indent="0.1666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margin-bottom="0in" fo:line-height="100%" fo:text-indent="0.1666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科技大學創新前瞻科技研究學院</text:p>
      <text:p text:style-name="P2"><text:span text:style-name="T3">人工智慧科技</text:span><text:span text:style-name="T4">博士</text:span><text:span text:style-name="T5">學位學程論文計點核算表</text:span></text:p>
      <text:p text:style-name="P6">申請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學號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採計方式</text:p>
          </table:table-cell>
          <table:covered-table-cell/>
          <table:table-cell table:style-name="TableCell30" table:number-columns-spanned="8">
            <text:p text:style-name="P31"><text:span text:style-name="T32"></text:span><text:span text:style-name="T33">本院</text:span><text:span text:style-name="T34">人工智慧科技</text:span><text:span text:style-name="T35">博士學位學程之論文計點辦法</text:span></text:p>
            <text:p text:style-name="P36"><text:span text:style-name="T37"></text:span><text:span text:style-name="T38">指導教授所屬院系所規定之論文計點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論文名稱</text:p>
          </table:table-cell>
          <table:covered-table-cell/>
          <table:table-cell table:style-name="TableCell42" table:number-columns-spanned="4">
            <text:p text:style-name="P43">作者排名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期刊名稱或研討會</text:p>
          </table:table-cell>
          <table:covered-table-cell/>
          <table:table-cell table:style-name="TableCell46">
            <text:p text:style-name="P47"><text:span text:style-name="T48">適用</text:span><text:span text:style-name="T49">標準代號</text:span></text:p>
          </table:table-cell>
          <table:table-cell table:style-name="TableCell50">
            <text:p text:style-name="P51">點數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</text:span><text:span text:style-name="T60">含指導教授</text:span></text:p>
            <text:p text:style-name="P61"><text:span text:style-name="T62"></text:span><text:span text:style-name="T63">不含指導教授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<text:span text:style-name="T77"></text:span><text:span text:style-name="T78">含指導教授</text:span></text:p>
            <text:p text:style-name="P79"><text:span text:style-name="T80"></text:span><text:span text:style-name="T81">不含指導教授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<text:span text:style-name="T95"></text:span><text:span text:style-name="T96">含指導教授</text:span></text:p>
            <text:p text:style-name="P97"><text:span text:style-name="T98"></text:span><text:span text:style-name="T99">不含指導教授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<text:span text:style-name="T113"></text:span><text:span text:style-name="T114">含指導教授</text:span></text:p>
            <text:p text:style-name="P115"><text:span text:style-name="T116"></text:span><text:span text:style-name="T117">不含指導教授</text:span>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</text:span><text:span text:style-name="T132">含指導教授</text:span></text:p>
            <text:p text:style-name="P133"><text:span text:style-name="T134"></text:span><text:span text:style-name="T135">不含指導教授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</text:span><text:span text:style-name="T150">含指導教授</text:span></text:p>
            <text:p text:style-name="P151"><text:span text:style-name="T152"></text:span><text:span text:style-name="T153">不含指導教授</text:span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pan text:style-name="T167"></text:span><text:span text:style-name="T168">含指導教授</text:span></text:p>
            <text:p text:style-name="P169"><text:span text:style-name="T170"></text:span><text:span text:style-name="T171">不含指導教授</text:span>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點數合計</text:p>
          </table:table-cell>
          <table:covered-table-cell/>
          <table:table-cell table:style-name="TableCell181" table:number-columns-spanned="8">
            <text:p text:style-name="P182"><text:span text:style-name="T183">A級</text:span><text:span text:style-name="T184"><text:s text:c="3"/></text:span><text:span text:style-name="T185">點，B級</text:span><text:span text:style-name="T186"><text:s text:c="3"/></text:span><text:span text:style-name="T187">點，C級</text:span><text:span text:style-name="T188"><text:s text:c="3"/></text:span><text:span text:style-name="T189">點，D級</text:span><text:span text:style-name="T190"><text:s text:c="3"/></text:span><text:span text:style-name="T191">點，共計</text:span><text:span text:style-name="T192"><text:s text:c="4"/></text:span><text:span text:style-name="T193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指導教授預評</text:p>
          </table:table-cell>
          <table:covered-table-cell/>
          <table:table-cell table:style-name="TableCell197" table:number-columns-spanned="3">
            <text:p text:style-name="P198">□審查通過</text:p>
            <text:p text:style-name="P199">□審查未通過</text:p>
          </table:table-cell>
          <table:covered-table-cell/>
          <table:covered-table-cell/>
          <table:table-cell table:style-name="TableCell200" table:number-columns-spanned="5">
            <text:p text:style-name="P201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學術審查會議審核</text:p>
          </table:table-cell>
          <table:covered-table-cell/>
          <table:table-cell table:style-name="TableCell205" table:number-columns-spanned="3">
            <text:p text:style-name="P206">□審查通過</text:p>
            <text:p text:style-name="P207">□審查未通過</text:p>
          </table:table-cell>
          <table:covered-table-cell/>
          <table:covered-table-cell/>
          <table:table-cell table:style-name="TableCell208" table:number-columns-spanned="5">
            <text:p text:style-name="P209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附註：</text:p>
            <text:list text:style-name="LFO3" text:continue-numbering="true">
              <text:list-item>
                <text:p text:style-name="P213">SCI/SSCI期刊需附Ranking佐證文件。</text:p>
              </text:list-item>
              <text:list-item>
                <text:p text:style-name="P214">適用標準代號如下：</text:p>
              </text:list-item>
            </text:list>
            <text:p text:style-name="P215">A1：A級期刊全論文</text:p>
            <text:p text:style-name="P216">B1：A級期刊非屬全論文</text:p>
            <text:p text:style-name="P217">B2：B級期刊全論文</text:p>
            <text:p text:style-name="P218"><text:span text:style-name="T219">C1</text:span><text:span text:style-name="T220">：</text:span><text:span text:style-name="T221">B</text:span><text:span text:style-name="T222">級期刊非屬全論文</text:span>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  <text:p text:style-name="P225"/>
            <text:p text:style-name="P226"/>
            <text:p text:style-name="P227">C2：有審查制度之國際期刊</text:p>
            <text:p text:style-name="P228">D1：有審查制度之國內期刊論文</text:p>
            <text:p text:style-name="P229">D2：有EI之國際研討會論文</text:p>
            <text:p text:style-name="P230"><text:span text:style-name="T231">D3</text:span><text:span text:style-name="T232">：無</text:span><text:span text:style-name="T233">EI</text:span><text:span text:style-name="T234">國際研討會論文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43636</meta:initial-creator>
    <dc:creator>ntutuser-041718</dc:creator>
    <meta:creation-date>2026-06-05T03:31:00Z</meta:creation-date>
    <dc:date>2026-06-05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