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in" fo:line-height="100%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end" fo:margin-top="0.25in"/>
      <style:text-properties style:font-name="標楷體" style:font-name-asian="標楷體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1.5763in"/>
    </style:style>
    <style:style style:name="TableColumn9" style:family="table-column">
      <style:table-column-properties style:column-width="0.393in"/>
    </style:style>
    <style:style style:name="TableColumn10" style:family="table-column">
      <style:table-column-properties style:column-width="0.7312in"/>
    </style:style>
    <style:style style:name="TableColumn11" style:family="table-column">
      <style:table-column-properties style:column-width="0.252in"/>
    </style:style>
    <style:style style:name="TableColumn12" style:family="table-column">
      <style:table-column-properties style:column-width="0.2937in"/>
    </style:style>
    <style:style style:name="TableColumn13" style:family="table-column">
      <style:table-column-properties style:column-width="0.1in"/>
    </style:style>
    <style:style style:name="TableColumn14" style:family="table-column">
      <style:table-column-properties style:column-width="1.4715in"/>
    </style:style>
    <style:style style:name="TableColumn15" style:family="table-column">
      <style:table-column-properties style:column-width="0.6881in"/>
    </style:style>
    <style:style style:name="TableColumn16" style:family="table-column">
      <style:table-column-properties style:column-width="0.5854in"/>
    </style:style>
    <style:style style:name="Table6" style:family="table">
      <style:table-properties style:width="6.7812in" fo:margin-left="-0.109in" table:align="left"/>
    </style:style>
    <style:style style:name="TableRow17" style:family="table-row">
      <style:table-row-properties style:min-row-height="0.4993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100%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bottom="0in" fo:line-height="100%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100%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bottom="0in" fo:line-height="0.1944in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margin-bottom="0in" fo:line-height="0.1944in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bottom="0in" fo:line-height="0.1944in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margin-bottom="0in" fo:line-height="0.1944in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bottom="0in" fo:line-height="0.1944in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margin-bottom="0in" fo:line-height="0.1944in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bottom="0in" fo:line-height="0.1944in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margin-bottom="0in" fo:line-height="0.1944in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bottom="0in" fo:line-height="0.1944in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margin-bottom="0in" fo:line-height="0.1944in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bottom="0in" fo:line-height="0.1944in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margin-bottom="0in" fo:line-height="0.1944in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bottom="0in" fo:line-height="0.1944in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margin-bottom="0in" fo:line-height="0.1944in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75" style:family="table-row">
      <style:table-row-properties style:min-row-height="0.3958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bottom="0in" fo:line-height="100%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3958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9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99" style:family="table-row">
      <style:table-row-properties style:min-row-height="1.4333in"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20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207" style:family="table-row">
      <style:table-row-properties style:min-row-height="0.3958in"/>
    </style:style>
    <style:style style:name="TableCell20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210" style:parent-style-name="清單段落" style:list-style-name="LFO3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211" style:parent-style-name="清單段落" style:list-style-name="LFO3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212" style:parent-style-name="內文" style:family="paragraph">
      <style:paragraph-properties fo:margin-bottom="0in" fo:line-height="100%" fo:text-indent="0.1666in"/>
      <style:text-properties style:font-name="Times New Roman" style:font-name-asian="標楷體" style:font-name-complex="Times New Roman"/>
    </style:style>
    <style:style style:name="P213" style:parent-style-name="內文" style:family="paragraph">
      <style:paragraph-properties fo:margin-bottom="0in" fo:line-height="100%" fo:text-indent="0.1666in"/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margin-bottom="0in" fo:line-height="100%" fo:text-indent="0.1666in"/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fo:margin-bottom="0in" fo:line-height="100%" fo:text-indent="0.1666i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ableCell22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bottom="0in" fo:line-height="100%" fo:text-indent="0.1666in"/>
      <style:text-properties style:font-name="Times New Roman" style:font-name-asian="標楷體" style:font-name-complex="Times New Roman"/>
    </style:style>
    <style:style style:name="P222" style:parent-style-name="內文" style:family="paragraph">
      <style:paragraph-properties fo:margin-bottom="0in" fo:line-height="100%" fo:text-indent="0.1666in"/>
      <style:text-properties style:font-name="Times New Roman" style:font-name-asian="標楷體" style:font-name-complex="Times New Roman"/>
    </style:style>
    <style:style style:name="P223" style:parent-style-name="內文" style:family="paragraph">
      <style:paragraph-properties fo:margin-bottom="0in" fo:line-height="100%" fo:text-indent="0.1666in"/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margin-bottom="0in" fo:line-height="100%" fo:text-indent="0.1666in"/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fo:margin-bottom="0in" fo:line-height="100%" fo:text-indent="0.1666in"/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fo:margin-bottom="0in" fo:line-height="100%" fo:text-indent="0.1666in"/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margin-bottom="0in" fo:line-height="100%" fo:text-indent="0.1666i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P2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北科技大學創新前瞻科技研究學院</text:p>
      <text:p text:style-name="P2"><text:span text:style-name="T3">資訊安全博士</text:span><text:span text:style-name="T4">學位學程論文計點核算表</text:span></text:p>
      <text:p text:style-name="P5">申請日期： <text:s text:c="2"/>年 <text:s text:c="2"/>月 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3">
            <text:p text:style-name="P23">學號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採計方式</text:p>
          </table:table-cell>
          <table:covered-table-cell/>
          <table:table-cell table:style-name="TableCell29" table:number-columns-spanned="8">
            <text:p text:style-name="P30"><text:span text:style-name="T31"></text:span><text:span text:style-name="T32">本院資訊安全博士學位學程之論文計點辦法</text:span></text:p>
            <text:p text:style-name="P33"><text:span text:style-name="T34"></text:span><text:span text:style-name="T35">指導教授所屬院系所規定之論文計點辦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論文名稱</text:p>
          </table:table-cell>
          <table:covered-table-cell/>
          <table:table-cell table:style-name="TableCell39" table:number-columns-spanned="4">
            <text:p text:style-name="P40">作者排名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期刊名稱或研討會</text:p>
          </table:table-cell>
          <table:covered-table-cell/>
          <table:table-cell table:style-name="TableCell43">
            <text:p text:style-name="P44"><text:span text:style-name="T45">適用</text:span><text:span text:style-name="T46">標準代號</text:span></text:p>
          </table:table-cell>
          <table:table-cell table:style-name="TableCell47">
            <text:p text:style-name="P48">點數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<text:span text:style-name="T56"></text:span><text:span text:style-name="T57">含指導教授</text:span></text:p>
            <text:p text:style-name="P58"><text:span text:style-name="T59"></text:span><text:span text:style-name="T60">不含指導教授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><text:span text:style-name="T74"></text:span><text:span text:style-name="T75">含指導教授</text:span></text:p>
            <text:p text:style-name="P76"><text:span text:style-name="T77"></text:span><text:span text:style-name="T78">不含指導教授</text:span>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><text:span text:style-name="T92"></text:span><text:span text:style-name="T93">含指導教授</text:span></text:p>
            <text:p text:style-name="P94"><text:span text:style-name="T95"></text:span><text:span text:style-name="T96">不含指導教授</text:span>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><text:span text:style-name="T110"></text:span><text:span text:style-name="T111">含指導教授</text:span></text:p>
            <text:p text:style-name="P112"><text:span text:style-name="T113"></text:span><text:span text:style-name="T114">不含指導教授</text:span>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><text:span text:style-name="T128"></text:span><text:span text:style-name="T129">含指導教授</text:span></text:p>
            <text:p text:style-name="P130"><text:span text:style-name="T131"></text:span><text:span text:style-name="T132">不含指導教授</text:span>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><text:span text:style-name="T146"></text:span><text:span text:style-name="T147">含指導教授</text:span></text:p>
            <text:p text:style-name="P148"><text:span text:style-name="T149"></text:span><text:span text:style-name="T150">不含指導教授</text:span>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><text:span text:style-name="T164"></text:span><text:span text:style-name="T165">含指導教授</text:span></text:p>
            <text:p text:style-name="P166"><text:span text:style-name="T167"></text:span><text:span text:style-name="T168">不含指導教授</text:span>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點數合計</text:p>
          </table:table-cell>
          <table:covered-table-cell/>
          <table:table-cell table:style-name="TableCell178" table:number-columns-spanned="8">
            <text:p text:style-name="P179"><text:span text:style-name="T180">A級</text:span><text:span text:style-name="T181"><text:s text:c="3"/></text:span><text:span text:style-name="T182">點，B級</text:span><text:span text:style-name="T183"><text:s text:c="3"/></text:span><text:span text:style-name="T184">點，C級</text:span><text:span text:style-name="T185"><text:s text:c="3"/></text:span><text:span text:style-name="T186">點，D級</text:span><text:span text:style-name="T187"><text:s text:c="3"/></text:span><text:span text:style-name="T188">點，共計</text:span><text:span text:style-name="T189"><text:s text:c="4"/></text:span><text:span text:style-name="T190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指導教授預評</text:p>
          </table:table-cell>
          <table:covered-table-cell/>
          <table:table-cell table:style-name="TableCell194" table:number-columns-spanned="3">
            <text:p text:style-name="P195">□審查通過</text:p>
            <text:p text:style-name="P196">□審查未通過</text:p>
          </table:table-cell>
          <table:covered-table-cell/>
          <table:covered-table-cell/>
          <table:table-cell table:style-name="TableCell197" table:number-columns-spanned="5">
            <text:p text:style-name="P198"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學術審查會議審核</text:p>
          </table:table-cell>
          <table:covered-table-cell/>
          <table:table-cell table:style-name="TableCell202" table:number-columns-spanned="3">
            <text:p text:style-name="P203">□審查通過</text:p>
            <text:p text:style-name="P204">□審查未通過</text:p>
          </table:table-cell>
          <table:covered-table-cell/>
          <table:covered-table-cell/>
          <table:table-cell table:style-name="TableCell205" table:number-columns-spanned="5">
            <text:p text:style-name="P206"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附註：</text:p>
            <text:list text:style-name="LFO3" text:continue-numbering="true">
              <text:list-item>
                <text:p text:style-name="P210">SCI/SSCI期刊需附Ranking佐證文件。</text:p>
              </text:list-item>
              <text:list-item>
                <text:p text:style-name="P211">適用標準代號如下：</text:p>
              </text:list-item>
            </text:list>
            <text:p text:style-name="P212">A1：A級期刊全論文</text:p>
            <text:p text:style-name="P213">B1：A級期刊非屬全論文</text:p>
            <text:p text:style-name="P214">B2：B級期刊全論文</text:p>
            <text:p text:style-name="P215"><text:span text:style-name="T216">C1</text:span><text:span text:style-name="T217">：</text:span><text:span text:style-name="T218">B</text:span><text:span text:style-name="T219">級期刊非屬全論文</text:span></text:p>
          </table:table-cell>
          <table:covered-table-cell/>
          <table:covered-table-cell/>
          <table:covered-table-cell/>
          <table:table-cell table:style-name="TableCell220" table:number-columns-spanned="6">
            <text:p text:style-name="P221"/>
            <text:p text:style-name="P222"/>
            <text:p text:style-name="P223"/>
            <text:p text:style-name="P224">C2：有審查制度之國際期刊</text:p>
            <text:p text:style-name="P225">D1：有審查制度之國內期刊論文</text:p>
            <text:p text:style-name="P226">D2：有EI之國際研討會論文</text:p>
            <text:p text:style-name="P227"><text:span text:style-name="T228">D3</text:span><text:span text:style-name="T229">：無</text:span><text:span text:style-name="T230">EI</text:span><text:span text:style-name="T231">國際研討會論文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043636</meta:initial-creator>
    <dc:creator>ntutuser-041718</dc:creator>
    <meta:creation-date>2026-06-05T03:26:00Z</meta:creation-date>
    <dc:date>2026-06-05T03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